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text-properties style:font-name="Liberation Sans Narrow" fo:font-weight="bold" style:font-weight-asian="bold" style:font-weight-complex="bold" fo:color="#990000" fo:font-size="24pt" style:font-size-asian="24pt" style:font-size-complex="24pt"/>
    </style:style>
    <style:style style:name="P2" style:parent-style-name="Standard" style:family="paragraph">
      <style:paragraph-properties fo:line-height="115%"/>
      <style:text-properties style:font-name="Liberation Sans Narrow" fo:font-weight="bold" style:font-weight-asian="bold" style:font-weight-complex="bold" fo:color="#000000" fo:font-size="13pt" style:font-size-asian="13pt" style:font-size-complex="13pt"/>
    </style:style>
    <style:style style:name="P3" style:parent-style-name="Standard" style:family="paragraph">
      <style:paragraph-properties fo:text-align="center" fo:line-height="115%"/>
      <style:text-properties style:font-name="Liberation Sans Narrow" fo:font-weight="bold" style:font-weight-asian="bold" style:font-weight-complex="bold" fo:color="#000000" fo:font-size="6pt" style:font-size-asian="6pt" style:font-size-complex="6pt"/>
    </style:style>
    <style:style style:name="P4" style:parent-style-name="Standard" style:family="paragraph">
      <style:paragraph-properties fo:line-height="115%"/>
      <style:text-properties style:font-name="Arial" fo:color="#000000" fo:font-size="13pt" style:font-size-asian="13pt" style:font-size-complex="13pt"/>
    </style:style>
    <style:style style:name="P5" style:parent-style-name="Standard" style:family="paragraph">
      <style:paragraph-properties fo:line-height="115%"/>
      <style:text-properties style:font-name="Arial" fo:color="#000000" fo:font-size="6pt" style:font-size-asian="6pt" style:font-size-complex="6pt"/>
    </style:style>
    <style:style style:name="P6" style:parent-style-name="Standard" style:family="paragraph">
      <style:paragraph-properties fo:line-height="115%"/>
      <style:text-properties style:font-name="Arial" fo:color="#000000" fo:font-size="13pt" style:font-size-asian="13pt" style:font-size-complex="13pt"/>
    </style:style>
    <style:style style:name="P7" style:parent-style-name="Standard" style:family="paragraph">
      <style:paragraph-properties fo:line-height="115%"/>
      <style:text-properties style:font-name="Arial" fo:color="#000000" fo:font-size="6pt" style:font-size-asian="6pt" style:font-size-complex="6pt"/>
    </style:style>
    <style:style style:name="P8" style:parent-style-name="Standard" style:family="paragraph">
      <style:paragraph-properties fo:line-height="115%"/>
      <style:text-properties style:font-name="Arial" fo:color="#000000" fo:font-size="13pt" style:font-size-asian="13pt" style:font-size-complex="13pt"/>
    </style:style>
    <style:style style:name="P9" style:parent-style-name="Standard" style:family="paragraph">
      <style:paragraph-properties fo:line-height="115%"/>
      <style:text-properties style:font-name="Arial" fo:color="#000000" fo:font-size="6pt" style:font-size-asian="6pt" style:font-size-complex="6pt"/>
    </style:style>
    <style:style style:name="P10" style:parent-style-name="Standard" style:family="paragraph">
      <style:paragraph-properties fo:line-height="115%"/>
      <style:text-properties style:font-name="Arial" fo:color="#000000" fo:font-size="13pt" style:font-size-asian="13pt" style:font-size-complex="13pt"/>
    </style:style>
    <style:style style:name="P11" style:parent-style-name="Standard" style:family="paragraph">
      <style:paragraph-properties fo:line-height="115%"/>
      <style:text-properties style:font-name="Arial" fo:color="#000000" fo:font-size="6pt" style:font-size-asian="6pt" style:font-size-complex="6pt"/>
    </style:style>
    <style:style style:name="P12" style:parent-style-name="Standard" style:family="paragraph">
      <style:paragraph-properties fo:line-height="115%"/>
      <style:text-properties style:font-name="Arial" fo:color="#000000" fo:font-size="13pt" style:font-size-asian="13pt" style:font-size-complex="13pt"/>
    </style:style>
    <style:style style:name="P13" style:parent-style-name="Standard" style:family="paragraph">
      <style:paragraph-properties fo:line-height="115%"/>
    </style:style>
    <style:style style:name="T14" style:parent-style-name="Absatz-Standardschriftart" style:family="text">
      <style:text-properties style:font-name="Arial" fo:color="#000000" fo:font-size="13pt" style:font-size-asian="13pt" style:font-size-complex="13pt"/>
    </style:style>
    <style:style style:name="T15" style:parent-style-name="Absatz-Standardschriftart" style:family="text">
      <style:text-properties style:font-name="Arial" fo:color="#000000" fo:font-size="13pt" style:font-size-asian="13pt" style:font-size-complex="13pt"/>
    </style:style>
    <style:style style:name="T16" style:parent-style-name="Absatz-Standardschriftart" style:family="text">
      <style:text-properties style:font-name="Arial" fo:color="#000000" fo:font-size="13pt" style:font-size-asian="13pt" style:font-size-complex="13pt"/>
    </style:style>
    <style:style style:name="T17" style:parent-style-name="Absatz-Standardschriftart" style:family="text">
      <style:text-properties style:font-name="Arial" fo:color="#000000" fo:font-size="13pt" style:font-size-asian="13pt" style:font-size-complex="13pt"/>
    </style:style>
    <style:style style:name="T18" style:parent-style-name="Absatz-Standardschriftart" style:family="text">
      <style:text-properties style:font-name="Arial" fo:color="#000000" fo:font-size="13pt" style:font-size-asian="13pt" style:font-size-complex="13pt"/>
    </style:style>
    <style:style style:name="P19" style:parent-style-name="Standard" style:family="paragraph">
      <style:paragraph-properties fo:line-height="115%"/>
      <style:text-properties style:font-name="Arial" fo:color="#000000" fo:font-size="6pt" style:font-size-asian="6pt" style:font-size-complex="6pt"/>
    </style:style>
    <style:style style:name="P20" style:parent-style-name="Standard" style:family="paragraph">
      <style:paragraph-properties fo:line-height="115%"/>
      <style:text-properties style:font-name="Arial" fo:color="#000000" fo:font-size="13pt" style:font-size-asian="13pt" style:font-size-complex="13pt"/>
    </style:style>
    <style:style style:name="P21" style:parent-style-name="Standard" style:family="paragraph">
      <style:paragraph-properties fo:line-height="115%"/>
      <style:text-properties style:font-name="Arial" fo:color="#000000" fo:font-size="6pt" style:font-size-asian="6pt" style:font-size-complex="6pt"/>
    </style:style>
    <style:style style:name="P22" style:parent-style-name="Standard" style:family="paragraph">
      <style:paragraph-properties fo:line-height="115%"/>
      <style:text-properties style:font-name="Arial" fo:color="#000000" fo:font-size="13pt" style:font-size-asian="13pt" style:font-size-complex="13pt"/>
    </style:style>
    <style:style style:name="P23" style:parent-style-name="Standard" style:family="paragraph">
      <style:paragraph-properties fo:line-height="115%"/>
      <style:text-properties style:font-name="Arial" fo:color="#000000" fo:font-size="6pt" style:font-size-asian="6pt" style:font-size-complex="6pt"/>
    </style:style>
    <style:style style:name="P24" style:parent-style-name="Standard" style:family="paragraph">
      <style:paragraph-properties fo:line-height="115%"/>
      <style:text-properties style:font-name="Arial" fo:color="#000000" fo:font-size="13pt" style:font-size-asian="13pt" style:font-size-complex="13pt"/>
    </style:style>
    <style:style style:name="P25" style:parent-style-name="Standard" style:family="paragraph">
      <style:paragraph-properties fo:line-height="115%"/>
      <style:text-properties style:font-name="Arial" fo:color="#000000" fo:font-size="6pt" style:font-size-asian="6pt" style:font-size-complex="6pt"/>
    </style:style>
    <style:style style:name="P26" style:parent-style-name="Standard" style:family="paragraph">
      <style:paragraph-properties fo:line-height="115%"/>
      <style:text-properties style:font-name="Arial" fo:color="#000000" fo:font-size="13pt" style:font-size-asian="13pt" style:font-size-complex="13pt"/>
    </style:style>
    <style:style style:name="P27" style:parent-style-name="Standard" style:family="paragraph">
      <style:paragraph-properties fo:line-height="115%"/>
      <style:text-properties style:font-name="Arial" fo:color="#000000" fo:font-size="6pt" style:font-size-asian="6pt" style:font-size-complex="6pt"/>
    </style:style>
    <style:style style:name="P28" style:parent-style-name="Standard" style:family="paragraph">
      <style:paragraph-properties fo:line-height="115%"/>
      <style:text-properties style:font-name="Arial" fo:color="#000000" fo:font-size="13pt" style:font-size-asian="13pt" style:font-size-complex="13pt"/>
    </style:style>
    <style:style style:name="P29" style:parent-style-name="Standard" style:family="paragraph">
      <style:paragraph-properties fo:line-height="115%"/>
      <style:text-properties style:font-name="Arial" fo:color="#000000" fo:font-size="6pt" style:font-size-asian="6pt" style:font-size-complex="6pt"/>
    </style:style>
    <style:style style:name="P30" style:parent-style-name="Standard" style:family="paragraph">
      <style:paragraph-properties fo:line-height="115%"/>
      <style:text-properties style:font-name="Arial" fo:color="#000000" fo:font-size="13pt" style:font-size-asian="13pt" style:font-size-complex="13pt"/>
    </style:style>
    <style:style style:name="P31" style:parent-style-name="Standard" style:family="paragraph">
      <style:paragraph-properties fo:line-height="115%"/>
      <style:text-properties style:font-name="Arial" fo:color="#000000" fo:font-size="6pt" style:font-size-asian="6pt" style:font-size-complex="6pt"/>
    </style:style>
    <style:style style:name="P32" style:parent-style-name="Standard" style:family="paragraph">
      <style:paragraph-properties fo:line-height="115%"/>
    </style:style>
    <style:style style:name="T33" style:parent-style-name="Absatz-Standardschriftart" style:family="text">
      <style:text-properties style:font-name="Arial" fo:color="#000000" fo:font-size="13pt" style:font-size-asian="13pt" style:font-size-complex="13pt"/>
    </style:style>
    <style:style style:name="T34" style:parent-style-name="Absatz-Standardschriftart" style:family="text">
      <style:text-properties style:font-name="Arial" fo:color="#000000" fo:font-size="13pt" style:font-size-asian="13pt" style:font-size-complex="13pt"/>
    </style:style>
    <style:style style:name="T35" style:parent-style-name="Absatz-Standardschriftart" style:family="text">
      <style:text-properties style:font-name="Arial" fo:color="#000000" fo:font-size="13pt" style:font-size-asian="13pt" style:font-size-complex="13pt"/>
    </style:style>
    <style:style style:name="T36" style:parent-style-name="Absatz-Standardschriftart" style:family="text">
      <style:text-properties style:font-name="Arial" fo:color="#000000" fo:font-size="13pt" style:font-size-asian="13pt" style:font-size-complex="13pt"/>
    </style:style>
    <style:style style:name="T37" style:parent-style-name="Absatz-Standardschriftart" style:family="text">
      <style:text-properties style:font-name="Arial" fo:color="#000000" fo:font-size="13pt" style:font-size-asian="13pt" style:font-size-complex="13pt"/>
    </style:style>
    <style:style style:name="T38" style:parent-style-name="Absatz-Standardschriftart" style:family="text">
      <style:text-properties style:font-name="Arial" fo:color="#000000" fo:font-size="13pt" style:font-size-asian="13pt" style:font-size-complex="13pt"/>
    </style:style>
  </office:automatic-styles>
  <office:body>
    <office:text text:use-soft-page-breaks="true">
      <text:p text:style-name="P1">Unteruhldinger machen Dampf im „Klassenkampf“</text:p>
      <text:p text:style-name="P2">Peter Groß – 28. September 2018</text:p>
      <text:p text:style-name="P3"/>
      <text:p text:style-name="P4">Als vor zwei Wochen die Forderung nach einer schöneren Ortsmitte in Mühlhofen laut wurde, den<text:s/>Bürgerinnen ist der wilde Parkplatz ebenso wie das Mühlhofer Loch ein Ärgernis, erinnerte mich das an die vielen Veröffentichungen zur Alten Schule in Unteruhldingen und dass an den Interessen der Einwohner heftig vorbei geplant und gebaut wird. So wurde<text:s/>gejammert, dass der neue Parkplatz beim Sport- und Funpark nicht genügend angenommen werde (Südkurier 01.10.2015). Das hat sich nicht wesentlich geändert, obwohl die Gemeinde zu Zwangsmaßnahmen griff und Wohnwagen vom Ortsrandparkplatz verbannte, die in dieser Saison erstmals ohne Entsorgungsstation oder Toilette, für 16 Euro Gebühr, direkt an der B 31 stehen.</text:p>
      <text:p text:style-name="P5"/>
      <text:p text:style-name="P6">Es erinnert mich weiter an den Neubau des Welterbesaals<text:s/>mit Verkaufsraum,<text:s/>in dem Gäste betreut werden und der Bürgern und Vereinen zu Verfügung stehen sollte. (Nachzulesen im Gemeindeblatt unter „Spatenstich zur neuen Tourist-Information“, 25.09.2015). Was blieb,<text:s/>ist eine TI,<text:s/>die Prospekte verteilt, 1 Million Euro kostet, für viele Gäste die mit dem Schiff kommen oder die bereits im Ort wohnen zu weit entfernt ist und deren Leiterin auf die grandiose Idee kam, für Gastgeber ein als Lenkungsgruppe bezeichnetes Kaffeekränzchen zu veranstalten, bei der kürzlich gerade 7 TeilnehmerInnen und zwei Betreuerinnen, zusammentrafen.</text:p>
      <text:p text:style-name="P7"/>
      <text:p text:style-name="P8">Das ermuntert mich dazu, das Angebot als „Betreutes Trinken“ zu qualifizieren. Im Welterbesaal selbst fanden in diesem Jahr zu wenige Veranstaltungen statt, die sicher noch nicht einmal das Geld für die Stromrechnung eingespielt haben. Dass Touristenminister Guido Wolf und seine Begleitung Frau Christian-Kano sich mit der Auskunft der Gemeinde zufriedengaben, im Welterbesaal würden monatlich mehrere Veranstaltungen stattfinden,<text:s/>steht dabei im Widerspruch zu den früheren Auskünften des Bürgermeisters Edgar Lamm und seiner Gemeinderäte.</text:p>
      <text:p text:style-name="P9"/>
      <text:p text:style-name="P10">Die Ortsteile Ober- und Unteruhldingen besitzen zunehmend weniger Zeugnisse ihrer kulturellen und historischen Entwicklung. Die Geschichtsschreibung einer Gesellschaft geht weit über die Sammlung von Scherben und Schädeln hinaus,<text:s/>wie<text:s/>am Beispiel der Mogadischu-Lufthansa in Friedrichshafen sichtbar wird. Sie hat zwar nicht das geringste mit dem Bodenseekreis oder Friedrichshafen zu tun, aber das erscheint im heutigen Internetzeitalter nachrangig. Dokumentationen über das friedliche Leben der Provinz könnten dabei der „German – Angst“ entgegenwirken.</text:p>
      <text:p text:style-name="P11"/>
      <text:p text:style-name="P12">Der von vielen Uhldingern geäußerte gemeinsame Gedanke,<text:s/>im Gebäudekomplex Alte Schule eine kulturelle Begegnungsstätte zu schaffen, wie sie in der Alten Fabrik mit Unterstützung eines Fördervereins möglich war,<text:s/>gründet auf dem Prinzip Solidarität und Wohnortnähe (Eine ÖPNV - Fahrt außerhalb des Saisonbetriebes kostet ab Unteruhldingen<text:s/><text:soft-page-break/>nach Mühlhofen 7,90 Euro, sonst 4,40 Euro) und dem Wissen, dass das Wohnen in <text:s/>allen Ortsteilen ungleich attraktiver werden muss. Gerade kleinere Städte werden verstärkt durch die Ansiedlung von Kulturorten aufgewertet.</text:p>
      <text:p text:style-name="P13"><text:span text:style-name="T14">So spielt Kreuzlingen mit dem Gedanken ein Kulturzentrum entstehen zu lassen. Die Stadt Görlitz stellt neben Arbeitsräumen auch Probewohnungen kostenfrei für 4 Wochen zur<text:s/></text:span><text:span text:style-name="T15">Verfügung. Das Angebot richtet sich bundesweit an Freischaffende und Selbstständige und entspricht in seinem Modellcharakter etwa dem, was auf<text:s/></text:span><text:a xlink:href="http://www.gastgeber-uhldingen-muehlhofen.de/" office:target-frame-name="_top" xlink:show="replace"><text:span text:style-name="T16">www.gastgeber-uhldingen-muehlhofen.de</text:span></text:a><text:span text:style-name="T17"><text:s/>bereits vorg</text:span><text:span text:style-name="T18">estellt wurde.</text:span></text:p>
      <text:p text:style-name="P19"/>
      <text:p text:style-name="P20">Die zentrale Frage des Projektes lautet denn auch: Wie können kleinere, aber dennoch attraktive Orte jenseits der Metropolregionen Alternativen für gestresste Großstädter bieten und Selbstständige, Freischaffende sowie Kreative und damit<text:s/>Menschen, die ortsungebunden arbeiten für einen Zuzug begeistert werden.</text:p>
      <text:p text:style-name="P21"/>
      <text:p text:style-name="P22">Ein Gedanke, dem sich Bürgermeister und Gemeinderäte einmal annähern sollten. Gerade weil solche Angebote nicht nur für ehemalige Einwohner der neuen Bundesländer eine magische Anziehungskraft besitzen und viele unsere touristisch<text:s/>belastete oder durch überdurchschnittlichen Lärm geplagte Region verließen.</text:p>
      <text:p text:style-name="P23"/>
      <text:p text:style-name="P24">Als größtes Problem wird sich erweisen, dass jedes verkaufte Grundstück dem Einfluss der Gemeinschaft entzogen ist. Es kann wie in Mühlhofen (das Loch) aus Spekulationsgründen über Jahre leer stehen oder wie die Alte Schule zusätzlich dem Verfall ausgeliefert werden, indem man es zum Nachteil der Gemeinde an einen völlig überforderten Mieter weit unter dem ortsüblichen Mietzins überlässt, um es dann mit Hinweis auf Instandsetzungskosten weit unter Wert zu veräußern.</text:p>
      <text:p text:style-name="P25"/>
      <text:p text:style-name="P26">In diesem Zusammenhang könnte es hilfreich sein,<text:s/>dem Prinzip der Wertschöpfung durch Berücksichtigung der Bodenwertsteigerung zu folgen, wenn Bürgermeister und<text:s/>Gemeinderäte vom Weg der Vernunft abweichend, das Grundstück unbedingt verkaufen wollen. Das würde bedeuten, dass der Grundstückpreis deutlich höher ausfällt oder eine für die Bürgerschaft einvernehmliche Lösung für eine anteilige gemeinnützige Nutzung gefunden wird.</text:p>
      <text:p text:style-name="P27"/>
      <text:p text:style-name="P28">Ich erinnere an die vorübergehende Überlassung eines Raumes in dem Gebäudekomplex, damit über eine Bürgerbeteiligung ein optimales Ergebnis erreicht werden kann. Auch aus dem Grund, dass ziemlich alle bisher vom Bürgermeister zu verantwortenden<text:s/>„Baumaßnahmen“ und zu vermutenden Eigenmächtigkeiten deutliche Nachteile für die Gemeinde brachten.</text:p>
      <text:p text:style-name="P29"/>
      <text:p text:style-name="P30">Die Bedingungen der Überlassung des gesamten Komplexes, u.a. an einen, wie es scheint, ortsfremden Verein, der möglicherweise nicht einmal über eine Steuernummer verfügt, obwohl er einen wirtschaftlichen<text:s/>Zweck verfolgt, sind ebenso dringend aufzuklären wie auch die Gesamterträge aus der Vermietung.</text:p>
      <text:p text:style-name="P31"/>
      <text:soft-page-break/>
      <text:p text:style-name="P32"><text:span text:style-name="T33">Da der Bürgermeister grundsätzlich vom Reichtum der Gemeinde schwärmt</text:span><text:span text:style-name="T34">,</text:span><text:span text:style-name="T35"><text:s/>könnte es zum gegenwärtigen Zeitpunkt</text:span><text:span text:style-name="T36"><text:s/>nachteilig sein, die Rücklagen der Gemeinde zu erhöhen</text:span><text:span text:style-name="T37">,</text:span><text:span text:style-name="T38"><text:s/>ohne dass vernünftige Planungen und Investitionen genannt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984in" fo:margin-bottom="0.196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f Motz</meta:initial-creator>
    <dc:creator>Rolf Motz</dc:creator>
    <meta:creation-date>2018-09-28T06:13:00Z</meta:creation-date>
    <dc:date>2018-09-28T06:13:00Z</dc:date>
    <meta:print-date>2018-09-26T21:07:00Z</meta:print-date>
    <meta:template xlink:href="Normal" xlink:type="simple"/>
    <meta:editing-cycles>2</meta:editing-cycles>
    <meta:editing-duration>PT0S</meta:editing-duration>
    <meta:document-statistic meta:page-count="3" meta:paragraph-count="11" meta:word-count="810" meta:character-count="5909" meta:row-count="42" meta:non-whitespace-character-count="5110"/>
  </office:meta>
</office:document-meta>
</file>